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cd6fa"/>
    </style:style>
    <style:style style:name="P16" style:family="paragraph" style:parent-style-name="Preformatted_20_Text">
      <style:text-properties style:font-name="Verdana" fo:font-size="12pt" style:font-size-asian="12pt" style:font-size-complex="12pt"/>
    </style:style>
    <style:style style:name="P17" style:family="paragraph" style:parent-style-name="Preformatted_20_Text">
      <style:paragraph-properties fo:margin-top="0cm" fo:margin-bottom="0.499cm" loext:contextual-spacing="false"/>
      <style:text-properties style:font-name="Verdana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f3e67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f3e67" style:font-weight-asian="bold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style:text-blinking="false" fo:background-color="transparent" loext:char-shading-value="0" style:font-size-asian="12pt" style:font-name-complex="Arial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3e67" style:text-blinking="false" fo:background-color="transparent" loext:char-shading-value="0" style:font-size-asian="12pt" style:font-name-complex="Arial" style:font-size-complex="12pt"/>
    </style:style>
    <style:style style:name="T14" style:family="text">
      <style:text-properties officeooo:rsid="000cd6fa"/>
    </style:style>
    <style:style style:name="T15" style:family="text">
      <style:text-properties officeooo:rsid="000f3e67"/>
    </style:style>
    <style:style style:name="T16" style:family="text">
      <style:text-properties style:font-name="Verdana" fo:font-size="12pt" style:font-size-asian="12pt" style:font-size-complex="12pt"/>
    </style:style>
    <style:style style:name="T17" style:family="text">
      <style:text-properties style:font-name="Verdana" fo:font-size="12pt" officeooo:rsid="000f3e67" style:font-size-asian="12pt" style:font-size-complex="12pt"/>
    </style:style>
    <style:style style:name="T18" style:family="text">
      <style:text-properties officeooo:rsid="00128ab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SANTA FE,</text:span><text:span text:style-name="T5"> </text:span><text:span text:style-name="T7">24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>Ref.:</text:span> <text:span text:style-name="T9">Expte. Nº </text:span><text:span text:style-name="T11">32183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5">Por el cual la Provincia se adhiere a la Ley Nacional 27270 (Aprueba el Acuerdo de París, Convención Marco de las Naciones Unidas sobre el Cambio Climático)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4">1</text:span>.-</text:p></table:table-cell></table:table-row></table:table></draw:text-box></draw:frame><text:span text:style-name="T12"> Adhiérase </text:span><text:span text:style-name="T13">l</text:span><text:span text:style-name="T12">a Provincia de Santa Fe, a la Ley 27.270 </text:span><text:span text:style-name="T13">l</text:span><text:span text:style-name="T12">a cual Aprueba el Acuerdo </text:span><text:span text:style-name="T16">de París, Convención Marco de las Naciones Unidas sobre el Cambio Climático, hecho en la ciudad de </text:span><text:span text:style-name="T17">París</text:span><text:span text:style-name="T16"> el 12 de diciembre de 2015. </text:span></text:p>
      <text:p text:style-name="P16"/>
      <text:p text:style-name="P19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5">2</text:span>.-</text:p></table:table-cell></table:table-row></table:table></draw:text-box></draw:frame>La aprobación del Acuerdo de París permitirá proporcionar una respuesta progresiva y eficaz a la amenaza apremiante del cambio climático, sobre la base de mejores conocimientos científicos disponibles y hacer realidad el objetivo de <text:span text:style-name="T18">l</text:span>a Convención Marco de las Naciones Unidas sobre el Cambio Climático, guiándose por sus principios, incluidos los principios de la equidad y de las responsabilidades comunes pero diferenciadas y las capacidades respectivas, a la luz de las diferentes circunstancias nacionales. </text:p>
      <text:p text:style-name="P16"/>
      <text:p text:style-name="P17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5">3</text:span>.-</text:p></table:table-cell></table:table-row></table:table></draw:text-box></draw:frame>Se adjunta Copia Autenticada en idioma español, con los 29 Artículos del Acuerdo de París.</text:p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5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5">24</text:span> de <text:span text:style-name="T15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9T12:05:34.111414535</dc:date>
    <meta:print-date>2016-08-24T11:15:00</meta:print-date>
    <meta:editing-cycles>43</meta:editing-cycles>
    <meta:editing-duration>PT1H16M54S</meta:editing-duration>
    <meta:generator>LibreOffice/5.0.6.2$Linux_X86_64 LibreOffice_project/00m0$Build-2</meta:generator>
    <meta:document-statistic meta:table-count="4" meta:image-count="1" meta:object-count="0" meta:page-count="2" meta:paragraph-count="22" meta:word-count="272" meta:character-count="1675" meta:non-whitespace-character-count="1407"/>
  </office:meta>
</office:document-meta>
</file>